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TableColumn4" style:family="table-column">
      <style:table-column-properties style:column-width="0.3583in"/>
    </style:style>
    <style:style style:name="TableColumn5" style:family="table-column">
      <style:table-column-properties style:column-width="4.1034in"/>
    </style:style>
    <style:style style:name="TableColumn6" style:family="table-column">
      <style:table-column-properties style:column-width="2.2361in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TableCell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TableCell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TableCell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TableCell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TableCell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TableCell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TableCell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TableCell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TableCell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TableCell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TableCell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TableCell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TableCell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TableCell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TableCell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TableCell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TableCell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TableCell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TableCell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language="ru" fo:country="RU"/>
    </style:style>
  </office:automatic-styles>
  <office:body>
    <office:text text:use-soft-page-breaks="true">
      <text:p text:style-name="P1">Оценочный лист творческой видеоработы, представленной на краевой творческий конкурс «Золотой объектив»-2017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>Критерий</text:p>
          </table:table-cell>
          <table:table-cell table:style-name="TableCell12">
            <text:p text:style-name="P13">Оценка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Соответствие работ условиям конкурса и номинациям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Умение аргументировать и излагать свою точку зрения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Раскрытие тем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Умение видеть и представлять различные точки зрения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Логика и оригинальность замысла, иде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Художественная выразительность, яркость образа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Композиционное решение подачи<text:s/>сюжета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Творческая индивидуальность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Итоговая оценка (сумма баллов)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Подпись членов комиссии<text:s/></text:p>
      <text:p text:style-name="P80"/>
      <text:p text:style-name="P81"/>
      <text:p text:style-name="P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дина</dc:creator>
    <meta:creation-date>2009-04-16T11:32:00Z</meta:creation-date>
    <dc:date>2017-09-25T08:21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43" meta:row-count="3" meta:non-whitespace-character-count="463"/>
  </office:meta>
</office:document-meta>
</file>